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3.874cm"/>
    </style:style>
    <style:style style:name="co7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LOTE 01 – MECÂNICA VEÍCULOS LEVE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float" office:value="350" calcext:value-type="float">
            <text:p>350</text:p>
          </table:table-cell>
          <table:table-cell table:style-name="ce14" office:value-type="currency" office:currency="BRL" office:value="87.64" calcext:value-type="currency">
            <text:p>R$ 87,64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4]-([.C4]*[.D4])" office:value-type="currency" office:currency="BRL" office:value="83.258" calcext:value-type="currency">
            <text:p>R$ 83,26</text:p>
          </table:table-cell>
          <table:table-cell table:style-name="ce22" table:formula="of:=[.E4]*[.B4]" office:value-type="currency" office:currency="BRL" office:value="29140.3" calcext:value-type="currency">
            <text:p>R$ 29.140,30</text:p>
          </table:table-cell>
          <table:table-cell table:style-name="ce21" table:number-columns-repeated="2"/>
          <table:table-cell table:style-name="ce7" table:number-columns-repeated="1016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80000" calcext:value-type="currency">
            <text:p>R$ 80.000,00</text:p>
          </table:table-cell>
          <table:table-cell table:style-name="ce4" table:number-columns-repeated="2"/>
          <table:table-cell table:style-name="ce15" office:value-type="currency" office:currency="BRL" office:value="80000" calcext:value-type="currency">
            <text:p>R$ 80.000,00</text:p>
          </table:table-cell>
          <table:table-cell table:style-name="ce7"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5]+[.F4]" office:value-type="currency" office:currency="BRL" office:value="109140.3" calcext:value-type="currency">
            <text:p>R$ 109.140,30</text:p>
          </table:table-cell>
          <table:table-cell table:style-name="ce25" office:value-type="string" calcext:value-type="string">
            <text:p>*VALOR DO LANCE</text:p>
          </table:table-cell>
          <table:table-cell table:style-name="ce7" table:number-columns-repeated="1017"/>
        </table:table-row>
        <table:table-row table:style-name="ro1">
          <table:table-cell table:style-name="ce7"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Lote 02 – MECÂNICA – VEICULOS MÉDIOS</text:p>
          </table:table-cell>
          <table:covered-table-cell table:number-columns-repeated="5" table:style-name="ce5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style-name="ce7" table:number-columns-repeated="1018"/>
        </table:table-row>
        <table:table-row table:style-name="ro1">
          <table:table-cell table:style-name="ce4"/>
          <table:table-cell table:style-name="ce4" office:value-type="float" office:value="350" calcext:value-type="float">
            <text:p>350</text:p>
          </table:table-cell>
          <table:table-cell table:style-name="ce14" office:value-type="currency" office:currency="BRL" office:value="89" calcext:value-type="currency">
            <text:p>R$ 89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10]-([.C10]*[.D10])" office:value-type="currency" office:currency="BRL" office:value="84.55" calcext:value-type="currency">
            <text:p>R$ 84,55</text:p>
          </table:table-cell>
          <table:table-cell table:style-name="ce22" table:formula="of:=[.E10]*[.B10]" office:value-type="currency" office:currency="BRL" office:value="29592.5" calcext:value-type="currency">
            <text:p>R$ 29.592,50</text:p>
          </table:table-cell>
          <table:table-cell table:style-name="ce7"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80000" calcext:value-type="currency">
            <text:p>R$ 80.000,00</text:p>
          </table:table-cell>
          <table:table-cell table:style-name="ce4" table:number-columns-repeated="2"/>
          <table:table-cell table:style-name="ce15" office:value-type="currency" office:currency="BRL" office:value="80000" calcext:value-type="currency">
            <text:p>R$ 80.000,00</text:p>
          </table:table-cell>
          <table:table-cell table:style-name="ce7"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11]+[.F10]" office:value-type="currency" office:currency="BRL" office:value="109592.5" calcext:value-type="currency">
            <text:p>R$ 109.592,50</text:p>
          </table:table-cell>
          <table:table-cell table:style-name="ce25" office:value-type="string" calcext:value-type="string">
            <text:p>*VALOR DO LANCE</text:p>
          </table:table-cell>
          <table:table-cell table:style-name="ce7" table:number-columns-repeated="1017"/>
        </table:table-row>
        <table:table-row table:style-name="ro1">
          <table:table-cell table:style-name="ce7"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Lote 03 – MECÂNICA – VEICULOS PESADOS</text:p>
          </table:table-cell>
          <table:covered-table-cell table:number-columns-repeated="5" table:style-name="ce5"/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style-name="ce7" table:number-columns-repeated="1018"/>
        </table:table-row>
        <table:table-row table:style-name="ro1">
          <table:table-cell table:style-name="ce4"/>
          <table:table-cell table:style-name="ce4" office:value-type="float" office:value="900" calcext:value-type="float">
            <text:p>900</text:p>
          </table:table-cell>
          <table:table-cell table:style-name="ce14" office:value-type="currency" office:currency="BRL" office:value="90" calcext:value-type="currency">
            <text:p>R$ 90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16]-([.C16]*[.D16])" office:value-type="currency" office:currency="BRL" office:value="85.5" calcext:value-type="currency">
            <text:p>R$ 85,50</text:p>
          </table:table-cell>
          <table:table-cell table:style-name="ce22" table:formula="of:=[.E16]*[.B16]" office:value-type="currency" office:currency="BRL" office:value="76950" calcext:value-type="currency">
            <text:p>R$ 76.950,00</text:p>
          </table:table-cell>
          <table:table-cell table:style-name="ce7"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150000" calcext:value-type="currency">
            <text:p>R$ 150.000,00</text:p>
          </table:table-cell>
          <table:table-cell table:style-name="ce4" table:number-columns-repeated="2"/>
          <table:table-cell table:style-name="ce15" table:formula="of:=[.C17]" office:value-type="currency" office:currency="BRL" office:value="150000" calcext:value-type="currency">
            <text:p>R$ 15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17]+[.F16]" office:value-type="currency" office:currency="BRL" office:value="226950" calcext:value-type="currency">
            <text:p>R$ 226.950,0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2" table:number-columns-repeated="4"/>
          <table:table-cell table:style-name="ce2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Lote 04 – MECÂNICA – ÔNIBUS/MICRO-ÔNIBU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750" calcext:value-type="float">
            <text:p>750</text:p>
          </table:table-cell>
          <table:table-cell table:style-name="ce16" office:value-type="currency" office:currency="BRL" office:value="96.66" calcext:value-type="currency">
            <text:p>R$ 96,66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22]-([.C22]*[.D22])" office:value-type="currency" office:currency="BRL" office:value="91.827" calcext:value-type="currency">
            <text:p>R$ 91,83</text:p>
          </table:table-cell>
          <table:table-cell table:style-name="ce22" table:formula="of:=[.E22]*[.B22]" office:value-type="currency" office:currency="BRL" office:value="68870.25" calcext:value-type="currency">
            <text:p>R$ 68.870,25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150000" calcext:value-type="currency">
            <text:p>R$ 150.000,00</text:p>
          </table:table-cell>
          <table:table-cell table:style-name="ce4" table:number-columns-repeated="2"/>
          <table:table-cell table:style-name="ce15" table:formula="of:=[.C23]" office:value-type="currency" office:currency="BRL" office:value="150000" calcext:value-type="currency">
            <text:p>R$ 15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23]+[.F22]" office:value-type="currency" office:currency="BRL" office:value="218870.25" calcext:value-type="currency">
            <text:p>R$ 218.870,25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Lote 05 – MECÂNICA – MÁQUINAS PESADA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1200" calcext:value-type="float">
            <text:p>1200</text:p>
          </table:table-cell>
          <table:table-cell table:style-name="ce14" office:value-type="currency" office:currency="BRL" office:value="118.75" calcext:value-type="currency">
            <text:p>R$ 118,75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29]-([.C29]*[.D29])" office:value-type="currency" office:currency="BRL" office:value="112.8125" calcext:value-type="currency">
            <text:p>R$ 112,81</text:p>
          </table:table-cell>
          <table:table-cell table:style-name="ce22" table:formula="of:=[.E29]*[.B29]" office:value-type="currency" office:currency="BRL" office:value="135375" calcext:value-type="currency">
            <text:p>R$ 135.375,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450000" calcext:value-type="currency">
            <text:p>R$ 450.000,00</text:p>
          </table:table-cell>
          <table:table-cell table:style-name="ce4" table:number-columns-repeated="2"/>
          <table:table-cell table:style-name="ce15" table:formula="of:=[.C30]" office:value-type="currency" office:currency="BRL" office:value="450000" calcext:value-type="currency">
            <text:p>R$ 45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30]+[.F29]" office:value-type="currency" office:currency="BRL" office:value="585375" calcext:value-type="currency">
            <text:p>R$ 585.375,0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Lote 06 – MECÂNICA – MÁQUINAS AGRÍCOLA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 office:value-type="float" office:value="800" calcext:value-type="float">
            <text:p>800</text:p>
          </table:table-cell>
          <table:table-cell table:style-name="ce14" office:value-type="currency" office:currency="BRL" office:value="93.33" calcext:value-type="currency">
            <text:p>R$ 93,33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35]-([.C35]*[.D35])" office:value-type="currency" office:currency="BRL" office:value="88.6635" calcext:value-type="currency">
            <text:p>R$ 88,66</text:p>
          </table:table-cell>
          <table:table-cell table:style-name="ce22" table:formula="of:=[.E35]*[.B35]" office:value-type="currency" office:currency="BRL" office:value="70930.8" calcext:value-type="currency">
            <text:p>R$ 70.930,8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50000" calcext:value-type="currency">
            <text:p>R$ 250.000,00</text:p>
          </table:table-cell>
          <table:table-cell table:style-name="ce4" table:number-columns-repeated="2"/>
          <table:table-cell table:style-name="ce15" table:formula="of:=[.C36]" office:value-type="currency" office:currency="BRL" office:value="250000" calcext:value-type="currency">
            <text:p>R$ 25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36]+[.F35]" office:value-type="currency" office:currency="BRL" office:value="320930.8" calcext:value-type="currency">
            <text:p>R$ 320.930,8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Lote 07 – MECÂNICA (MOTOR, CAIXA E DIFERENCIAL) – VEICULOS PESADO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400" calcext:value-type="float">
            <text:p>400</text:p>
          </table:table-cell>
          <table:table-cell table:style-name="ce16" office:value-type="currency" office:currency="BRL" office:value="98.33" calcext:value-type="currency">
            <text:p>R$ 98,33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41]-([.C41]*[.D41])" office:value-type="currency" office:currency="BRL" office:value="93.4135" calcext:value-type="currency">
            <text:p>R$ 93,41</text:p>
          </table:table-cell>
          <table:table-cell table:style-name="ce22" table:formula="of:=[.E41]*[.B41]" office:value-type="currency" office:currency="BRL" office:value="37365.4" calcext:value-type="currency">
            <text:p>R$ 37.365,4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75000" calcext:value-type="currency">
            <text:p>R$ 75.000,00</text:p>
          </table:table-cell>
          <table:table-cell table:style-name="ce4" table:number-columns-repeated="2"/>
          <table:table-cell table:style-name="ce15" table:formula="of:=[.C42]" office:value-type="currency" office:currency="BRL" office:value="75000" calcext:value-type="currency">
            <text:p>R$ 75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42]+[.F41]" office:value-type="currency" office:currency="BRL" office:value="112365.4" calcext:value-type="currency">
            <text:p>R$ 112.365,4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Lote 08 – MECÂNICA (MOTOR, CAIXA E DIFERENCIAL) – ÔNIBUS/MICRO-ÔNIBUS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400" calcext:value-type="float">
            <text:p>400</text:p>
          </table:table-cell>
          <table:table-cell table:style-name="ce16" office:value-type="currency" office:currency="BRL" office:value="115" calcext:value-type="currency">
            <text:p>R$ 115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47]-([.C47]*[.D47])" office:value-type="currency" office:currency="BRL" office:value="109.25" calcext:value-type="currency">
            <text:p>R$ 109,25</text:p>
          </table:table-cell>
          <table:table-cell table:style-name="ce22" table:formula="of:=[.E47]*[.B47]" office:value-type="currency" office:currency="BRL" office:value="43700" calcext:value-type="currency">
            <text:p>R$ 43.700,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7" office:value-type="currency" office:currency="BRL" office:value="75000" calcext:value-type="currency">
            <text:p>R$ 75.000,00</text:p>
          </table:table-cell>
          <table:table-cell table:style-name="ce4" table:number-columns-repeated="2"/>
          <table:table-cell table:style-name="ce15" table:formula="of:=[.C48]" office:value-type="currency" office:currency="BRL" office:value="75000" calcext:value-type="currency">
            <text:p>R$ 75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48]+[.F47]" office:value-type="currency" office:currency="BRL" office:value="118700" calcext:value-type="currency">
            <text:p>R$ 118.700,0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6" table:number-rows-spanned="1">
            <text:p><text:span text:style-name="T1">Lote 09 – MECÂNICA (</text:span><text:span text:style-name="T2">FREIO SISTEMA DE AR) – VEICULOS PESADOS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150" calcext:value-type="float">
            <text:p>150</text:p>
          </table:table-cell>
          <table:table-cell table:style-name="ce16" office:value-type="currency" office:currency="BRL" office:value="88.33" calcext:value-type="currency">
            <text:p>R$ 88,33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53]-([.C53]*[.D53])" office:value-type="currency" office:currency="BRL" office:value="83.9135" calcext:value-type="currency">
            <text:p>R$ 83,91</text:p>
          </table:table-cell>
          <table:table-cell table:style-name="ce22" table:formula="of:=[.E53]*[.B53]" office:value-type="currency" office:currency="BRL" office:value="12587.025" calcext:value-type="currency">
            <text:p>R$ 12.587,03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8" office:value-type="currency" office:currency="BRL" office:value="20000" calcext:value-type="currency">
            <text:p>R$ 20.000,00</text:p>
          </table:table-cell>
          <table:table-cell table:style-name="ce4" table:number-columns-repeated="2"/>
          <table:table-cell table:style-name="ce15" table:formula="of:=[.C54]" office:value-type="currency" office:currency="BRL" office:value="20000" calcext:value-type="currency">
            <text:p>R$ 2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54]+[.F53]" office:value-type="currency" office:currency="BRL" office:value="32587.025" calcext:value-type="currency">
            <text:p>R$ 32.587,03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6" table:number-rows-spanned="1">
            <text:p><text:span text:style-name="T1">Lote 10 – MECÂNICA (</text:span><text:span text:style-name="T2">FREIO SISTEMA DE AR) – ÔNIBUS/MICRO-ÔNIBUS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500" calcext:value-type="float">
            <text:p>500</text:p>
          </table:table-cell>
          <table:table-cell table:style-name="ce16" office:value-type="currency" office:currency="BRL" office:value="103.33" calcext:value-type="currency">
            <text:p>R$ 103,33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59]-([.C59]*[.D59])" office:value-type="currency" office:currency="BRL" office:value="98.1635" calcext:value-type="currency">
            <text:p>R$ 98,16</text:p>
          </table:table-cell>
          <table:table-cell table:style-name="ce22" table:formula="of:=[.E59]*[.B59]" office:value-type="currency" office:currency="BRL" office:value="49081.75" calcext:value-type="currency">
            <text:p>R$ 49.081,75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9" office:value-type="currency" office:currency="BRL" office:value="30000" calcext:value-type="currency">
            <text:p>R$ 30.000,00</text:p>
          </table:table-cell>
          <table:table-cell table:style-name="ce4" table:number-columns-repeated="2"/>
          <table:table-cell table:style-name="ce15" table:formula="of:=[.C60]" office:value-type="currency" office:currency="BRL" office:value="30000" calcext:value-type="currency">
            <text:p>R$ 3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60]+[.F59]" office:value-type="currency" office:currency="BRL" office:value="79081.75" calcext:value-type="currency">
            <text:p>R$ 79.081,75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5">
          <table:table-cell table:style-name="ce30" office:value-type="string" calcext:value-type="string" table:number-columns-spanned="6" table:number-rows-spanned="1">
            <text:p><text:span text:style-name="T1">Lote 11 – MECÂNICA (</text:span><text:span text:style-name="T2">CONSERTOS / TESTES BOMBA E BICOS INJETORES)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300" calcext:value-type="float">
            <text:p>300</text:p>
          </table:table-cell>
          <table:table-cell table:style-name="ce16" office:value-type="currency" office:currency="BRL" office:value="116.66" calcext:value-type="currency">
            <text:p>R$ 116,66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65]-([.C65]*[.D65])" office:value-type="currency" office:currency="BRL" office:value="110.827" calcext:value-type="currency">
            <text:p>R$ 110,83</text:p>
          </table:table-cell>
          <table:table-cell table:style-name="ce22" table:formula="of:=[.E65]*[.B65]" office:value-type="currency" office:currency="BRL" office:value="33248.1" calcext:value-type="currency">
            <text:p>R$ 33.248,1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30000" calcext:value-type="currency">
            <text:p>R$ 30.000,00</text:p>
          </table:table-cell>
          <table:table-cell table:style-name="ce4" table:number-columns-repeated="2"/>
          <table:table-cell table:style-name="ce15" table:formula="of:=[.C66]" office:value-type="currency" office:currency="BRL" office:value="30000" calcext:value-type="currency">
            <text:p>R$ 3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66]+[.F65]" office:value-type="currency" office:currency="BRL" office:value="63248.1" calcext:value-type="currency">
            <text:p>R$ 63.248,1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2 – CHAPEAÇÃO E PINTURA – VEICULOS LEVE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150" calcext:value-type="float">
            <text:p>150</text:p>
          </table:table-cell>
          <table:table-cell table:style-name="ce16" office:value-type="currency" office:currency="BRL" office:value="75" calcext:value-type="currency">
            <text:p>R$ 75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71]-([.C71]*[.D71])" office:value-type="currency" office:currency="BRL" office:value="71.25" calcext:value-type="currency">
            <text:p>R$ 71,25</text:p>
          </table:table-cell>
          <table:table-cell table:style-name="ce22" table:formula="of:=[.E71]*[.B71]" office:value-type="currency" office:currency="BRL" office:value="10687.5" calcext:value-type="currency">
            <text:p>R$ 10.687,5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3000" calcext:value-type="currency">
            <text:p>R$ 23.000,00</text:p>
          </table:table-cell>
          <table:table-cell table:style-name="ce4" table:number-columns-repeated="2"/>
          <table:table-cell table:style-name="ce15" table:formula="of:=[.C72]" office:value-type="currency" office:currency="BRL" office:value="23000" calcext:value-type="currency">
            <text:p>R$ 23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72]+[.F71]" office:value-type="currency" office:currency="BRL" office:value="33687.5" calcext:value-type="currency">
            <text:p>R$ 33.687,5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3 – CHAPEAÇÃO E PINTURA – VEICULOS MÉDIO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150" calcext:value-type="float">
            <text:p>150</text:p>
          </table:table-cell>
          <table:table-cell table:style-name="ce16" office:value-type="currency" office:currency="BRL" office:value="75" calcext:value-type="currency">
            <text:p>R$ 75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77]-([.C77]*[.D77])" office:value-type="currency" office:currency="BRL" office:value="71.25" calcext:value-type="currency">
            <text:p>R$ 71,25</text:p>
          </table:table-cell>
          <table:table-cell table:style-name="ce22" table:formula="of:=[.E77]*[.B77]" office:value-type="currency" office:currency="BRL" office:value="10687.5" calcext:value-type="currency">
            <text:p>R$ 10.687,5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3000" calcext:value-type="currency">
            <text:p>R$ 23.000,00</text:p>
          </table:table-cell>
          <table:table-cell table:style-name="ce4" table:number-columns-repeated="2"/>
          <table:table-cell table:style-name="ce15" table:formula="of:=[.C78]" office:value-type="currency" office:currency="BRL" office:value="23000" calcext:value-type="currency">
            <text:p>R$ 23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78]+[.F77]" office:value-type="currency" office:currency="BRL" office:value="33687.5" calcext:value-type="currency">
            <text:p>R$ 33.687,5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4 – CHAPEAÇÃO E PINTURA – VEICULOS PESADO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250" calcext:value-type="float">
            <text:p>250</text:p>
          </table:table-cell>
          <table:table-cell table:style-name="ce16" office:value-type="currency" office:currency="BRL" office:value="75" calcext:value-type="currency">
            <text:p>R$ 75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83]-([.C83]*[.D83])" office:value-type="currency" office:currency="BRL" office:value="71.25" calcext:value-type="currency">
            <text:p>R$ 71,25</text:p>
          </table:table-cell>
          <table:table-cell table:style-name="ce22" table:formula="of:=[.E83]*[.B83]" office:value-type="currency" office:currency="BRL" office:value="17812.5" calcext:value-type="currency">
            <text:p>R$ 17.812,5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50000" calcext:value-type="currency">
            <text:p>R$ 50.000,00</text:p>
          </table:table-cell>
          <table:table-cell table:style-name="ce4" table:number-columns-repeated="2"/>
          <table:table-cell table:style-name="ce15" table:formula="of:=[.C84]" office:value-type="currency" office:currency="BRL" office:value="50000" calcext:value-type="currency">
            <text:p>R$ 5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84]+[.F83]" office:value-type="currency" office:currency="BRL" office:value="67812.5" calcext:value-type="currency">
            <text:p>R$ 67.812,5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5 – CHAPEAÇÃO E PINTURA – ÔNIBUS/MICRO-ÔNIBU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250" calcext:value-type="float">
            <text:p>250</text:p>
          </table:table-cell>
          <table:table-cell table:style-name="ce16" office:value-type="currency" office:currency="BRL" office:value="75" calcext:value-type="currency">
            <text:p>R$ 75,00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89]-([.C89]*[.D89])" office:value-type="currency" office:currency="BRL" office:value="71.25" calcext:value-type="currency">
            <text:p>R$ 71,25</text:p>
          </table:table-cell>
          <table:table-cell table:style-name="ce22" table:formula="of:=[.E89]*[.B89]" office:value-type="currency" office:currency="BRL" office:value="17812.5" calcext:value-type="currency">
            <text:p>R$ 17.812,5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30000" calcext:value-type="currency">
            <text:p>R$ 30.000,00</text:p>
          </table:table-cell>
          <table:table-cell table:style-name="ce4" table:number-columns-repeated="2"/>
          <table:table-cell table:style-name="ce15" table:formula="of:=[.C90]" office:value-type="currency" office:currency="BRL" office:value="30000" calcext:value-type="currency">
            <text:p>R$ 3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90]+[.F89]" office:value-type="currency" office:currency="BRL" office:value="47812.5" calcext:value-type="currency">
            <text:p>R$ 47.812,50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6 – ELÉTRICA – VEICULOS LEVE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150" calcext:value-type="float">
            <text:p>150</text:p>
          </table:table-cell>
          <table:table-cell table:style-name="ce16" office:value-type="currency" office:currency="BRL" office:value="78.75" calcext:value-type="currency">
            <text:p>R$ 78,75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95]-([.C95]*[.D95])" office:value-type="currency" office:currency="BRL" office:value="74.8125" calcext:value-type="currency">
            <text:p>R$ 74,81</text:p>
          </table:table-cell>
          <table:table-cell table:style-name="ce22" table:formula="of:=[.E95]*[.B95]" office:value-type="currency" office:currency="BRL" office:value="11221.875" calcext:value-type="currency">
            <text:p>R$ 11.221,88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2000" calcext:value-type="currency">
            <text:p>R$ 22.000,00</text:p>
          </table:table-cell>
          <table:table-cell table:style-name="ce4" table:number-columns-repeated="2"/>
          <table:table-cell table:style-name="ce15" table:formula="of:=[.C96]" office:value-type="currency" office:currency="BRL" office:value="22000" calcext:value-type="currency">
            <text:p>R$ 22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96]+[.F95]" office:value-type="currency" office:currency="BRL" office:value="33221.875" calcext:value-type="currency">
            <text:p>R$ 33.221,88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7 – ELÉTRICA – VEICULOS MÉDIO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100" calcext:value-type="float">
            <text:p>100</text:p>
          </table:table-cell>
          <table:table-cell table:style-name="ce16" office:value-type="currency" office:currency="BRL" office:value="81.25" calcext:value-type="currency">
            <text:p>R$ 81,25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101]-([.C101]*[.D101])" office:value-type="currency" office:currency="BRL" office:value="77.1875" calcext:value-type="currency">
            <text:p>R$ 77,19</text:p>
          </table:table-cell>
          <table:table-cell table:style-name="ce22" table:formula="of:=[.E101]*[.B101]" office:value-type="currency" office:currency="BRL" office:value="7718.75" calcext:value-type="currency">
            <text:p>R$ 7.718,75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0000" calcext:value-type="currency">
            <text:p>R$ 20.000,00</text:p>
          </table:table-cell>
          <table:table-cell table:style-name="ce4" table:number-columns-repeated="2"/>
          <table:table-cell table:style-name="ce15" table:formula="of:=[.C102]" office:value-type="currency" office:currency="BRL" office:value="20000" calcext:value-type="currency">
            <text:p>R$ 20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102]+[.F101]" office:value-type="currency" office:currency="BRL" office:value="27718.75" calcext:value-type="currency">
            <text:p>R$ 27.718,75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Lote 18 – ELÉTRICA – VEICULOS PESADOS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style-name="ce3" office:value-type="string" calcext:value-type="string">
            <text:p>Valor Máximo hora</text:p>
          </table:table-cell>
          <table:table-cell table:style-name="ce11" office:value-type="string" calcext:value-type="string">
            <text:p>Quantidade Máxima </text:p>
            <text:p>Estimada</text:p>
          </table:table-cell>
          <table:table-cell table:style-name="ce11" office:value-type="string" calcext:value-type="string">
            <text:p>Valor Total sem </text:p>
            <text:p>Desconto (R$)</text:p>
          </table:table-cell>
          <table:table-cell table:style-name="ce11" office:value-type="string" calcext:value-type="string">
            <text:p>Percentual de Desconto</text:p>
            <text:p>Concedido (%)</text:p>
          </table:table-cell>
          <table:table-cell table:style-name="ce31" office:value-type="string" calcext:value-type="string">
            <text:p>Valor do desconto</text:p>
          </table:table-cell>
          <table:table-cell table:style-name="ce11" office:value-type="string" calcext:value-type="string">
            <text:p>Valor Total com </text:p>
            <text:p>Desconto (R$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3" office:value-type="float" office:value="300" calcext:value-type="float">
            <text:p>300</text:p>
          </table:table-cell>
          <table:table-cell table:style-name="ce16" office:value-type="currency" office:currency="BRL" office:value="93.75" calcext:value-type="currency">
            <text:p>R$ 93,75</text:p>
          </table:table-cell>
          <table:table-cell table:style-name="ce20" office:value-type="percentage" office:value="0.05" calcext:value-type="percentage">
            <text:p>5%</text:p>
          </table:table-cell>
          <table:table-cell table:style-name="ce21" table:formula="of:=[.C107]-([.C107]*[.D107])" office:value-type="currency" office:currency="BRL" office:value="89.0625" calcext:value-type="currency">
            <text:p>R$ 89,06</text:p>
          </table:table-cell>
          <table:table-cell table:style-name="ce22" table:formula="of:=[.E107]*[.B107]" office:value-type="currency" office:currency="BRL" office:value="26718.75" calcext:value-type="currency">
            <text:p>R$ 26.718,75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2" table:number-rows-spanned="1">
            <text:p>Valor máximo estimado de peças</text:p>
          </table:table-cell>
          <table:covered-table-cell table:style-name="ce26"/>
          <table:table-cell table:style-name="ce15" office:value-type="currency" office:currency="BRL" office:value="25000" calcext:value-type="currency">
            <text:p>R$ 25.000,00</text:p>
          </table:table-cell>
          <table:table-cell table:style-name="ce4" table:number-columns-repeated="2"/>
          <table:table-cell table:style-name="ce15" table:formula="of:=[.C108]" office:value-type="currency" office:currency="BRL" office:value="25000" calcext:value-type="currency">
            <text:p>R$ 25.000,00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2" table:number-rows-spanned="1">
            <text:p>Valor estimado total sem desconto</text:p>
          </table:table-cell>
          <table:covered-table-cell table:style-name="ce27"/>
          <table:table-cell table:style-name="ce4" table:number-columns-repeated="3"/>
          <table:table-cell table:style-name="ce23" table:formula="of:=[.F108]+[.F107]" office:value-type="currency" office:currency="BRL" office:value="51718.75" calcext:value-type="currency">
            <text:p>R$ 51.718,75</text:p>
          </table:table-cell>
          <table:table-cell table:style-name="ce25" office:value-type="string" calcext:value-type="string">
            <text:p>*VALOR DO LANCE</text:p>
          </table:table-cell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15:49:04.1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13:55:01</meta:creation-date>
    <dc:language>pt-BR</dc:language>
    <dc:date>2023-06-20T15:52:21.680000000</dc:date>
    <meta:editing-cycles>7</meta:editing-cycles>
    <meta:editing-duration>PT53M32S</meta:editing-duration>
    <meta:generator>LibreOffice/7.3.1.3$Windows_X86_64 LibreOffice_project/a69ca51ded25f3eefd52d7bf9a5fad8c90b87951</meta:generator>
    <meta:document-statistic meta:table-count="1" meta:cell-count="324" meta:object-count="0"/>
    <meta:user-defined meta:name="AppVersion">15.0000</meta:user-defined>
  </office:meta>
</office:document-meta>
</file>